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E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E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" style:family="table-cell" style:parent-style-name="Normal_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E_32_2" style:data-style-name="N0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_32_3" style:data-style-name="N37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4pt" style:font-size-asian="14pt" style:font-size-complex="14pt"/>
    </style:style>
    <style:style style:name="ce15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8" style:family="table-cell" style:parent-style-name="Normal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Normal_32_11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21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/>
    </style:style>
    <style:style style:name="ce23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3pt" style:font-size-asian="13pt" style:font-size-complex="13pt" fo:font-style="italic" style:font-style-asian="italic" style:font-style-complex="italic"/>
    </style:style>
    <style:style style:name="ce24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5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1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Normal_32_11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0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3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V_237_rgula_32_3" style:data-style-name="N36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36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V_237_rgula_32_3" style:data-style-name="N35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3" style:data-style-name="N37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4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V_237_rgula_32_3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46" style:family="table-cell" style:parent-style-name="V_237_rgula_32_3" style:data-style-name="N35">
      <style:table-cell-properties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e47" style:family="table-cell" style:parent-style-name="V_237_rgula_32_3" style:data-style-name="N36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2" style:data-style-name="N38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5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339791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3.4925cm" style:use-optimal-column-width="true"/>
    </style:style>
    <style:style style:name="co4" style:family="table-column">
      <style:table-column-properties fo:break-before="auto" style:column-width="0.3704166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0.4233333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3.51895833333333cm" style:use-optimal-column-width="true"/>
    </style:style>
    <style:style style:name="co10" style:family="table-column">
      <style:table-column-properties fo:break-before="auto" style:column-width="0.50270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79916666666667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42"/>
        <table:table-column table:style-name="co4" table:default-cell-style-name="ce32"/>
        <table:table-column table:style-name="co5" table:default-cell-style-name="ce32" table:visibility="collapse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47"/>
        <table:table-column table:style-name="co10" table:default-cell-style-name="ce35"/>
        <table:table-column table:style-name="co11" table:number-columns-repeated="5" table:default-cell-style-name="ce35"/>
        <table:table-column table:style-name="co12" table:default-cell-style-name="ce35"/>
        <table:table-column table:style-name="co11" table:number-columns-repeated="16368" table:default-cell-style-name="ce35"/>
        <table:table-row table:style-name="ro1">
          <table:table-cell office:value-type="string" table:style-name="ce12">
            <text:p>SERVIÇO SOCIAL DA INDÚSTRIA - SESI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number-columns-repeated="16375" table:style-name="ce16"/>
        </table:table-row>
        <table:table-row table:style-name="ro2">
          <table:table-cell office:value-type="string" table:style-name="ce17">
            <text:p>CNPJ: 03.773.834/0001-28</text:p>
          </table:table-cell>
          <table:table-cell table:number-columns-repeated="5" table:style-name="ce18"/>
          <table:table-cell table:number-columns-repeated="16378" table:style-name="ce19"/>
        </table:table-row>
        <table:table-row table:style-name="ro3">
          <table:table-cell office:value-type="string" table:style-name="ce12">
            <text:p>DEMONSTRAÇÃO DAS MUTAÇÕES DO PATRIMÔNIO LÍQUIDO</text:p>
          </table:table-cell>
          <table:table-cell table:number-columns-repeated="3" table:style-name="ce20"/>
          <table:table-cell office:value-type="string" table:style-name="ce21">
            <text:p>Ajuste Fonte</text:p>
          </table:table-cell>
          <table:table-cell table:style-name="ce20"/>
          <table:table-cell table:style-name="ce22"/>
          <table:table-cell table:style-name="ce23"/>
          <table:table-cell table:style-name="ce24"/>
          <table:table-cell table:number-columns-repeated="16375" table:style-name="ce25"/>
        </table:table-row>
        <table:table-row table:style-name="ro4">
          <table:table-cell office:value-type="string" table:style-name="ce26">
            <text:p>Exercícios findos em 31 de dezembro de 2025 e 31 de dezembro 2024</text:p>
          </table:table-cell>
          <table:table-cell table:number-columns-repeated="5" table:style-name="ce13"/>
          <table:table-cell table:number-columns-repeated="2" table:style-name="ce27"/>
          <table:table-cell table:style-name="ce15"/>
          <table:table-cell table:style-name="ce28"/>
          <table:table-cell table:number-columns-repeated="16374" table:style-name="ce16"/>
        </table:table-row>
        <table:table-row table:style-name="ro1">
          <table:table-cell office:value-type="string" table:style-name="ce29">
            <text:p>(Em Reais)</text:p>
          </table:table-cell>
          <table:table-cell table:number-columns-repeated="5" table:style-name="ce13"/>
          <table:table-cell table:number-columns-repeated="2" table:style-name="ce14"/>
          <table:table-cell table:style-name="ce15"/>
          <table:table-cell table:style-name="ce28"/>
          <table:table-cell table:number-columns-repeated="16374" table:style-name="ce16"/>
        </table:table-row>
        <table:table-row table:style-name="ro4">
          <table:table-cell table:number-columns-repeated="2" table:style-name="ce30"/>
          <table:table-cell table:number-columns-repeated="7" table:style-name="ce31"/>
          <table:table-cell table:style-name="ce32"/>
          <table:table-cell table:number-columns-repeated="16374" table:style-name="ce33"/>
        </table:table-row>
        <table:table-row table:style-name="ro5">
          <table:table-cell table:number-columns-repeated="2" table:style-name="ce32"/>
          <table:table-cell table:number-columns-repeated="7" table:style-name="ce34"/>
          <table:table-cell table:style-name="ce35"/>
          <table:table-cell table:number-columns-repeated="16374" table:style-name="ce33"/>
        </table:table-row>
        <table:table-row table:style-name="ro6">
          <table:table-cell table:style-name="ce2"/>
          <table:table-cell table:style-name="ce3"/>
          <table:table-cell office:value-type="string" table:style-name="ce4">
            <text:p>Patrimônio Líquido</text:p>
          </table:table-cell>
          <table:table-cell table:style-name="ce5"/>
          <table:table-cell office:value-type="string" table:style-name="ce4">
            <text:p>Ajuste de Avaliação Patrimonial</text:p>
          </table:table-cell>
          <table:table-cell table:style-name="ce5"/>
          <table:table-cell office:value-type="string" table:style-name="ce4">
            <text:p>Resultado do Exercício</text:p>
          </table:table-cell>
          <table:table-cell table:style-name="ce5"/>
          <table:table-cell office:value-type="string" table:style-name="ce6">
            <text:p>Total</text:p>
          </table:table-cell>
          <table:table-cell table:number-columns-repeated="16375" table:style-name="ce7"/>
        </table:table-row>
        <table:table-row table:style-name="ro5">
          <table:table-cell table:style-name="ce8"/>
          <table:table-cell table:style-name="ce32"/>
          <table:table-cell table:number-columns-repeated="7" table:style-name="ce36"/>
          <table:table-cell table:style-name="ce35"/>
          <table:table-cell table:number-columns-repeated="16374" table:style-name="ce33"/>
        </table:table-row>
        <table:table-row table:style-name="ro4">
          <table:table-cell office:value-type="string" table:style-name="ce9">
            <text:p>Saldo em 31 de dezembro de 2023</text:p>
          </table:table-cell>
          <table:table-cell table:style-name="ce32"/>
          <table:table-cell office:value-type="float" office:value="1500279003.54" table:style-name="ce37">
            <text:p><text:s/>1.500.279.003,54<text:s/></text:p>
          </table:table-cell>
          <table:table-cell table:style-name="ce36"/>
          <table:table-cell office:value-type="float" office:value="0" table:style-name="ce37">
            <text:p><text:s/>-<text:s text:c="3"/></text:p>
          </table:table-cell>
          <table:table-cell table:style-name="ce36"/>
          <table:table-cell office:value-type="float" office:value="581092418.95000005" table:style-name="ce37">
            <text:p><text:s/>581.092.418,95<text:s/></text:p>
          </table:table-cell>
          <table:table-cell table:style-name="ce36"/>
          <table:table-cell office:value-type="float" office:value="2081371422.49" table:style-name="ce37">
            <text:p><text:s/>2.081.371.422,49<text:s/></text:p>
          </table:table-cell>
          <table:table-cell table:style-name="ce35"/>
          <table:table-cell table:number-columns-repeated="16374" table:style-name="ce33"/>
        </table:table-row>
        <table:table-row table:style-name="ro4">
          <table:table-cell table:style-name="ce8"/>
          <table:table-cell table:style-name="ce32"/>
          <table:table-cell table:number-columns-repeated="6" table:style-name="ce36"/>
          <table:table-cell table:style-name="ce38"/>
          <table:table-cell table:style-name="ce35"/>
          <table:table-cell table:number-columns-repeated="16374" table:style-name="ce33"/>
        </table:table-row>
        <table:table-row table:style-name="ro5">
          <table:table-cell office:value-type="string" table:style-name="ce2">
            <text:p>Transferências</text:p>
          </table:table-cell>
          <table:table-cell table:style-name="ce32"/>
          <table:table-cell office:value-type="float" office:value="581092418.95000005" table:style-name="ce10">
            <text:p><text:s/>581.092.418,95<text:s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-581092418.95000005" table:style-name="ce10">
            <text:p><text:s/>(581.092.418,95)</text:p>
          </table:table-cell>
          <table:table-cell table:style-name="ce11"/>
          <table:table-cell office:value-type="float" office:value="0" table:style-name="ce10">
            <text:p><text:s/>-<text:s text:c="3"/></text:p>
          </table:table-cell>
          <table:table-cell table:style-name="ce35"/>
          <table:table-cell table:number-columns-repeated="16374" table:style-name="ce33"/>
        </table:table-row>
        <table:table-row table:style-name="ro5" table:visibility="collapse">
          <table:table-cell office:value-type="string" table:style-name="ce2">
            <text:p>Ajuste de Avaliação Patrimonial</text:p>
          </table:table-cell>
          <table:table-cell table:style-name="ce32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0" table:style-name="ce10">
            <text:p><text:s/>-<text:s text:c="3"/></text:p>
          </table:table-cell>
          <table:table-cell table:style-name="ce11"/>
          <table:table-cell table:style-name="ce10"/>
          <table:table-cell table:style-name="ce11"/>
          <table:table-cell office:value-type="float" office:value="0" table:style-name="ce10">
            <text:p><text:s/>-<text:s text:c="3"/></text:p>
          </table:table-cell>
          <table:table-cell table:style-name="ce35"/>
          <table:table-cell table:number-columns-repeated="16374" table:style-name="ce33"/>
        </table:table-row>
        <table:table-row table:style-name="ro5">
          <table:table-cell office:value-type="string" table:style-name="ce2">
            <text:p>Superávit do Exercício</text:p>
          </table:table-cell>
          <table:table-cell table:style-name="ce32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418643283.53999996" table:style-name="ce10">
            <text:p><text:s/>418.643.283,54<text:s/></text:p>
          </table:table-cell>
          <table:table-cell table:style-name="ce11"/>
          <table:table-cell office:value-type="float" office:value="418643283.53999996" table:style-name="ce10">
            <text:p><text:s/>418.643.283,54<text:s/></text:p>
          </table:table-cell>
          <table:table-cell table:style-name="ce35"/>
          <table:table-cell table:number-columns-repeated="16374" table:style-name="ce33"/>
        </table:table-row>
        <table:table-row table:style-name="ro5">
          <table:table-cell table:style-name="ce8"/>
          <table:table-cell table:style-name="ce32"/>
          <table:table-cell table:number-columns-repeated="7" table:style-name="ce11"/>
          <table:table-cell table:style-name="ce35"/>
          <table:table-cell table:number-columns-repeated="16374" table:style-name="ce33"/>
        </table:table-row>
        <table:table-row table:style-name="ro4">
          <table:table-cell office:value-type="string" table:style-name="ce9">
            <text:p>Saldo em 31 de dezembro de 2024</text:p>
          </table:table-cell>
          <table:table-cell table:style-name="ce32"/>
          <table:table-cell office:value-type="float" office:value="2081371422.49" table:style-name="ce39">
            <text:p><text:s/>2.081.371.422,49<text:s/></text:p>
          </table:table-cell>
          <table:table-cell table:style-name="ce11"/>
          <table:table-cell office:value-type="float" office:value="0" table:style-name="ce39">
            <text:p><text:s/>-<text:s text:c="3"/></text:p>
          </table:table-cell>
          <table:table-cell table:style-name="ce11"/>
          <table:table-cell office:value-type="float" office:value="418643283.53999996" table:style-name="ce39">
            <text:p><text:s/>418.643.283,54<text:s/></text:p>
          </table:table-cell>
          <table:table-cell table:style-name="ce11"/>
          <table:table-cell office:value-type="float" office:value="2500014706.0299997" table:style-name="ce39">
            <text:p><text:s/>2.500.014.706,03<text:s/></text:p>
          </table:table-cell>
          <table:table-cell table:style-name="ce35"/>
          <table:table-cell table:number-columns-repeated="16374" table:style-name="ce33"/>
        </table:table-row>
        <table:table-row table:style-name="ro4">
          <table:table-cell table:style-name="ce8"/>
          <table:table-cell table:style-name="ce32"/>
          <table:table-cell table:number-columns-repeated="6" table:style-name="ce11"/>
          <table:table-cell table:style-name="ce10"/>
          <table:table-cell table:style-name="ce35"/>
          <table:table-cell table:number-columns-repeated="16374" table:style-name="ce33"/>
        </table:table-row>
        <table:table-row table:style-name="ro5">
          <table:table-cell office:value-type="string" table:style-name="ce2">
            <text:p>Transferências</text:p>
          </table:table-cell>
          <table:table-cell table:style-name="ce32"/>
          <table:table-cell office:value-type="float" office:value="418643283.54000002" table:formula="of:=['https://fiemg-my.sharepoint.com/personal/clarissa_santos_fiemg_com_br/Documents/AUDITORIA 2025/001DEMONSTRAÇÕES 2025/12 PCs SESI 12_2025 + DF's DN.xlsx'#BALANCETE.E4298]" table:style-name="ce10">
            <text:p><text:s/>418.643.283,54<text:s/></text:p>
          </table:table-cell>
          <table:table-cell table:style-name="ce10"/>
          <table:table-cell office:value-type="float" office:value="0" table:style-name="ce10">
            <text:p><text:s/>-<text:s text:c="3"/></text:p>
          </table:table-cell>
          <table:table-cell table:style-name="ce10"/>
          <table:table-cell office:value-type="float" office:value="-418643283.54000002" table:formula="of:=-[.C18]" table:style-name="ce10">
            <text:p><text:s/>(418.643.283,54)</text:p>
          </table:table-cell>
          <table:table-cell table:style-name="ce11"/>
          <table:table-cell office:value-type="float" office:value="0" table:formula="of:=SUM([.C18:.H18])" table:style-name="ce10">
            <text:p><text:s/>-<text:s text:c="3"/></text:p>
          </table:table-cell>
          <table:table-cell table:style-name="ce35"/>
          <table:table-cell table:number-columns-repeated="16374" table:style-name="ce33"/>
        </table:table-row>
        <table:table-row table:style-name="ro5" table:visibility="collapse">
          <table:table-cell office:value-type="string" table:style-name="ce2">
            <text:p>Ajuste de Avaliação Patrimonial</text:p>
          </table:table-cell>
          <table:table-cell table:style-name="ce32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0" table:formula="of:=SUM([.C19:.H19])" table:style-name="ce10">
            <text:p><text:s/>-<text:s text:c="3"/></text:p>
          </table:table-cell>
          <table:table-cell table:style-name="ce35"/>
          <table:table-cell table:number-columns-repeated="16374" table:style-name="ce33"/>
        </table:table-row>
        <table:table-row table:style-name="ro5">
          <table:table-cell office:value-type="string" table:style-name="ce2">
            <text:p>Superávit do Exercício</text:p>
          </table:table-cell>
          <table:table-cell table:style-name="ce32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0" table:style-name="ce10">
            <text:p><text:s/>-<text:s text:c="3"/></text:p>
          </table:table-cell>
          <table:table-cell table:style-name="ce11"/>
          <table:table-cell office:value-type="float" office:value="480379077.93999994" table:formula="of:=['https://fiemg-my.sharepoint.com/personal/clarissa_santos_fiemg_com_br/Documents/AUDITORIA 2025/001DEMONSTRAÇÕES 2025/12 PCs SESI 12_2025 + DF's DN.xlsx'#BP.D111]" table:style-name="ce10">
            <text:p><text:s/>480.379.077,94<text:s/></text:p>
          </table:table-cell>
          <table:table-cell table:style-name="ce11"/>
          <table:table-cell office:value-type="float" office:value="480379077.93999994" table:formula="of:=SUM([.C20:.H20])" table:style-name="ce10">
            <text:p><text:s/>480.379.077,94<text:s/></text:p>
          </table:table-cell>
          <table:table-cell table:style-name="ce35"/>
          <table:table-cell table:number-columns-repeated="16374" table:style-name="ce33"/>
        </table:table-row>
        <table:table-row table:style-name="ro5">
          <table:table-cell table:style-name="ce8"/>
          <table:table-cell table:style-name="ce32"/>
          <table:table-cell table:number-columns-repeated="7" table:style-name="ce36"/>
          <table:table-cell table:style-name="ce35"/>
          <table:table-cell table:number-columns-repeated="16374" table:style-name="ce33"/>
        </table:table-row>
        <table:table-row table:style-name="ro4">
          <table:table-cell office:value-type="string" table:style-name="ce9">
            <text:p>Saldo em 31 de dezembro de 2025</text:p>
          </table:table-cell>
          <table:table-cell table:style-name="ce32"/>
          <table:table-cell office:value-type="float" office:value="2500014706.0300002" table:formula="of:=SUM([.C16:.C21])" table:style-name="ce37">
            <text:p><text:s/>2.500.014.706,03<text:s/></text:p>
          </table:table-cell>
          <table:table-cell table:style-name="ce36"/>
          <table:table-cell office:value-type="float" office:value="0" table:formula="of:=SUM([.E16:.E21])" table:style-name="ce37">
            <text:p><text:s/>-<text:s text:c="3"/></text:p>
          </table:table-cell>
          <table:table-cell table:style-name="ce36"/>
          <table:table-cell office:value-type="float" office:value="480379077.93999988" table:formula="of:=SUM([.G16:.G21])" table:style-name="ce37">
            <text:p><text:s/>480.379.077,94<text:s/></text:p>
          </table:table-cell>
          <table:table-cell table:style-name="ce36"/>
          <table:table-cell office:value-type="float" office:value="2980393783.9699998" table:formula="of:=SUM([.I16:.I21])" table:style-name="ce37">
            <text:p><text:s/>2.980.393.783,97<text:s/></text:p>
          </table:table-cell>
          <table:table-cell table:style-name="ce35"/>
          <table:table-cell table:number-columns-repeated="16374" table:style-name="ce33"/>
        </table:table-row>
        <table:table-row table:style-name="ro4">
          <table:table-cell table:style-name="ce8"/>
          <table:table-cell table:style-name="ce32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6"/>
          <table:table-cell table:style-name="ce40"/>
          <table:table-cell table:style-name="ce35"/>
          <table:table-cell table:number-columns-repeated="16374" table:style-name="ce33"/>
        </table:table-row>
        <table:table-row table:style-name="ro5">
          <table:table-cell office:value-type="string" table:style-name="ce41">
            <text:p>As notas explicativas integram as demonstrações contábeis.</text:p>
          </table:table-cell>
          <table:table-cell table:style-name="ce32"/>
          <table:table-cell table:style-name="ce42"/>
          <table:table-cell table:number-columns-repeated="5" table:style-name="ce32"/>
          <table:table-cell table:style-name="ce38"/>
          <table:table-cell table:style-name="ce35"/>
          <table:table-cell table:number-columns-repeated="16374" table:style-name="ce33"/>
        </table:table-row>
        <table:table-row table:style-name="ro4">
          <table:table-cell table:style-name="ce43"/>
          <table:table-cell table:style-name="ce32"/>
          <table:table-cell table:style-name="ce44"/>
          <table:table-cell table:number-columns-repeated="5" table:style-name="ce32"/>
          <table:table-cell table:style-name="ce45"/>
          <table:table-cell table:style-name="ce35"/>
          <table:table-cell table:number-columns-repeated="5" table:style-name="ce33"/>
          <table:table-cell table:style-name="ce46"/>
          <table:table-cell table:number-columns-repeated="16368" table:style-name="ce33"/>
        </table:table-row>
        <table:table-row table:style-name="ro4">
          <table:table-cell table:style-name="ce43"/>
          <table:table-cell table:style-name="ce32"/>
          <table:table-cell table:style-name="ce42"/>
          <table:table-cell table:number-columns-repeated="5" table:style-name="ce32"/>
          <table:table-cell table:style-name="ce45"/>
          <table:table-cell table:style-name="ce35"/>
          <table:table-cell table:number-columns-repeated="5" table:style-name="ce33"/>
          <table:table-cell table:style-name="ce46"/>
          <table:table-cell table:number-columns-repeated="16368" table:style-name="ce33"/>
        </table:table-row>
        <table:table-row table:style-name="ro5">
          <table:table-cell table:number-columns-repeated="2" table:style-name="ce32"/>
          <table:table-cell table:style-name="ce42"/>
          <table:table-cell table:number-columns-repeated="5" table:style-name="ce32"/>
          <table:table-cell table:style-name="ce47"/>
          <table:table-cell table:number-columns-repeated="6" table:style-name="ce35"/>
          <table:table-cell table:style-name="ce48"/>
          <table:table-cell table:number-columns-repeated="16368"/>
        </table:table-row>
        <table:table-row table:number-rows-repeated="2" table:style-name="ro4">
          <table:table-cell table:style-name="ce49"/>
          <table:table-cell table:style-name="ce35"/>
          <table:table-cell table:style-name="ce1"/>
          <table:table-cell table:style-name="ce50"/>
          <table:table-cell table:style-name="ce32"/>
          <table:table-cell table:style-name="ce50"/>
          <table:table-cell table:number-columns-repeated="2" table:style-name="ce32"/>
          <table:table-cell table:style-name="ce47"/>
          <table:table-cell table:number-columns-repeated="16375" table:style-name="ce35"/>
        </table:table-row>
        <table:table-row table:style-name="ro4">
          <table:table-cell table:style-name="ce49"/>
          <table:table-cell table:style-name="ce51"/>
          <table:table-cell table:style-name="ce52"/>
          <table:table-cell table:style-name="ce53"/>
          <table:table-cell table:number-columns-repeated="4" table:style-name="ce32"/>
          <table:table-cell table:style-name="ce47"/>
          <table:table-cell table:number-columns-repeated="16375" table:style-name="ce35"/>
        </table:table-row>
        <table:table-row table:style-name="ro4">
          <table:table-cell table:style-name="ce49"/>
          <table:table-cell table:number-columns-repeated="3" table:style-name="ce1"/>
          <table:table-cell table:number-columns-repeated="4" table:style-name="ce32"/>
          <table:table-cell table:style-name="ce47"/>
          <table:table-cell table:number-columns-repeated="16375" table:style-name="ce35"/>
        </table:table-row>
        <table:table-row table:number-rows-repeated="1048545" table:style-name="ro5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CETE" table:style-name="ta2">
        <table:table-source xlink:href="https://fiemg-my.sharepoint.com/personal/clarissa_santos_fiemg_com_br/Documents/AUDITORIA%202025/001DEMONSTRAÇÕES%202025/12%20PCs%20SESI%2012_2025%20+%20DF's%20DN.xlsx" table:table-name="BALANCETE" table:mode="copy-results-only"/>
        <table:table-column/>
        <table:table-row table:number-rows-repeated="4297">
          <table:table-cell table:number-columns-repeated="16384"/>
        </table:table-row>
        <table:table-row>
          <table:table-cell table:number-columns-repeated="4"/>
          <table:table-cell office:value-type="float" office:value="418643283.54000002"/>
          <table:table-cell table:number-columns-repeated="16379"/>
        </table:table-row>
        <table:table-row table:number-rows-repeated="1044278">
          <table:table-cell table:number-columns-repeated="16379"/>
        </table:table-row>
      </table:table>
      <table:table table:name="'https://fiemg-my.sharepoint.com/personal/clarissa_santos_fiemg_com_br/Documents/AUDITORIA%202025/001DEMONSTRAÇÕES%202025/12%20PCs%20SESI%2012_2025%20+%20DF's%20DN.xlsx'#VAR_PATRIMONIAIS_FINANC__A_P" table:style-name="ta2">
        <table:table-source xlink:href="https://fiemg-my.sharepoint.com/personal/clarissa_santos_fiemg_com_br/Documents/AUDITORIA%202025/001DEMONSTRAÇÕES%202025/12%20PCs%20SESI%2012_2025%20+%20DF's%20DN.xlsx" table:table-name="VAR_PATRIMONIAIS_FINANC__A_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ÇO_PATRIMONIAL" table:style-name="ta2">
        <table:table-source xlink:href="https://fiemg-my.sharepoint.com/personal/clarissa_santos_fiemg_com_br/Documents/AUDITORIA%202025/001DEMONSTRAÇÕES%202025/12%20PCs%20SESI%2012_2025%20+%20DF's%20DN.xlsx" table:table-name="BALANÇO_PATRIMONIAL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ALANÇO_FINANCEIRO" table:style-name="ta2">
        <table:table-source xlink:href="https://fiemg-my.sharepoint.com/personal/clarissa_santos_fiemg_com_br/Documents/AUDITORIA%202025/001DEMONSTRAÇÕES%202025/12%20PCs%20SESI%2012_2025%20+%20DF's%20DN.xlsx" table:table-name="BALANÇO_FINANCEIR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P" table:style-name="ta2">
        <table:table-source xlink:href="https://fiemg-my.sharepoint.com/personal/clarissa_santos_fiemg_com_br/Documents/AUDITORIA%202025/001DEMONSTRAÇÕES%202025/12%20PCs%20SESI%2012_2025%20+%20DF's%20DN.xlsx" table:table-name="BP" table:mode="copy-results-only"/>
        <table:table-column/>
        <table:table-row table:number-rows-repeated="110">
          <table:table-cell table:number-columns-repeated="16384"/>
        </table:table-row>
        <table:table-row>
          <table:table-cell table:number-columns-repeated="3"/>
          <table:table-cell office:value-type="float" office:value="480379077.93999994"/>
          <table:table-cell table:number-columns-repeated="16380"/>
        </table:table-row>
        <table:table-row table:number-rows-repeated="1048465">
          <table:table-cell table:number-columns-repeated="16380"/>
        </table:table-row>
      </table:table>
      <table:table table:name="'https://fiemg-my.sharepoint.com/personal/clarissa_santos_fiemg_com_br/Documents/AUDITORIA%202025/001DEMONSTRAÇÕES%202025/12%20PCs%20SESI%2012_2025%20+%20DF's%20DN.xlsx'#B_FIN" table:style-name="ta2">
        <table:table-source xlink:href="https://fiemg-my.sharepoint.com/personal/clarissa_santos_fiemg_com_br/Documents/AUDITORIA%202025/001DEMONSTRAÇÕES%202025/12%20PCs%20SESI%2012_2025%20+%20DF's%20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BO" table:style-name="ta2">
        <table:table-source xlink:href="https://fiemg-my.sharepoint.com/personal/clarissa_santos_fiemg_com_br/Documents/AUDITORIA%202025/001DEMONSTRAÇÕES%202025/12%20PCs%20SESI%2012_2025%20+%20DF's%20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VP" table:style-name="ta2">
        <table:table-source xlink:href="https://fiemg-my.sharepoint.com/personal/clarissa_santos_fiemg_com_br/Documents/AUDITORIA%202025/001DEMONSTRAÇÕES%202025/12%20PCs%20SESI%2012_2025%20+%20DF's%20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FC_amostra" table:style-name="ta2">
        <table:table-source xlink:href="https://fiemg-my.sharepoint.com/personal/clarissa_santos_fiemg_com_br/Documents/AUDITORIA%202025/001DEMONSTRAÇÕES%202025/12%20PCs%20SESI%2012_2025%20+%20DF's%20DN.xlsx" table:table-name="DFC_amost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FC" table:style-name="ta2">
        <table:table-source xlink:href="https://fiemg-my.sharepoint.com/personal/clarissa_santos_fiemg_com_br/Documents/AUDITORIA%202025/001DEMONSTRAÇÕES%202025/12%20PCs%20SESI%2012_2025%20+%20DF's%20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fiemg-my.sharepoint.com/personal/clarissa_santos_fiemg_com_br/Documents/AUDITORIA%202025/001DEMONSTRAÇÕES%202025/12%20PCs%20SESI%2012_2025%20+%20DF's%20DN.xlsx'#DMPL" table:style-name="ta2">
        <table:table-source xlink:href="https://fiemg-my.sharepoint.com/personal/clarissa_santos_fiemg_com_br/Documents/AUDITORIA%202025/001DEMONSTRAÇÕES%202025/12%20PCs%20SESI%2012_2025%20+%20DF's%20DN.xlsx" table:table-name="DMPL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E_32_2" style:display-name="Normal_E 2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_32_3" style:display-name="Vírgula 3" style:family="table-cell" style:data-style-name="N35"/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Clarissa Oliveira Santos</meta:initial-creator>
    <dc:creator>Clarissa Oliveira Santos</dc:creator>
    <meta:creation-date>2026-02-27T19:16:02Z</meta:creation-date>
    <dc:date>2026-03-12T13:17:36Z</dc:date>
    <meta:user-defined meta:name="ExcelMultiFormExcelAuto">0</meta:user-defined>
    <meta:user-defined meta:name="AutoOpenUrl">0</meta:user-defined>
    <meta:user-defined meta:name="AutoLoginExecuted">0</meta:user-defined>
    <meta:user-defined meta:name="ExcelMultiForm">0</meta:user-defined>
    <meta:user-defined meta:name="Application">0</meta:user-defined>
    <meta:user-defined meta:name="MultiformPassword">0</meta:user-defined>
  </office:meta>
</office:document-meta>
</file>